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AvantGarde Bk BT'" style:font-family-asian="'AvantGarde Bk BT'" style:font-family-complex="'AvantGarde Bk BT'" fo:background-color="transparent" fo:color="#00000a"/>
    </style:style>
    <style:style style:name="T3" style:family="text">
      <style:text-properties fo:font-size="12.00pt" fo:font-weight="bold" fo:font-family="'AvantGarde Bk BT'" style:font-family-asian="'AvantGarde Bk BT'" style:font-family-complex="'AvantGarde Bk BT'" fo:background-color="transparent" fo:color="#00000a"/>
    </style:style>
    <style:style style:name="T4" style:family="text">
      <style:text-properties fo:font-size="11.00pt" fo:font-weight="bold" fo:font-family="'@Arial Unicode MS'" style:font-family-asian="'@Arial Unicode MS'" style:font-family-complex="'@Arial Unicode MS'" fo:background-color="transparent" fo:color="#00000a"/>
    </style:style>
    <style:style style:name="T5" style:family="text">
      <style:text-properties fo:font-size="11.00pt" fo:font-weight="normal" fo:font-family="'@Arial Unicode MS'" style:font-family-asian="'@Arial Unicode MS'" style:font-family-complex="'@Arial Unicode MS'" fo:background-color="transparent" fo:color="#00000a"/>
    </style:style>
    <style:style style:name="T6" style:family="text">
      <style:text-properties fo:font-size="11.00pt" fo:font-weight="normal" fo:font-family="'@Arial Unicode MS'" style:font-family-asian="'@Arial Unicode MS'" style:font-family-complex="'@Arial Unicode MS'" fo:background-color="transparent" fo:color="#00000a"/>
    </style:style>
    <style:style style:name="T7" style:family="text">
      <style:text-properties fo:font-size="11.00pt" fo:font-weight="normal" fo:font-family="'@Arial Unicode MS'" style:font-family-asian="'@Arial Unicode MS'" style:font-family-complex="'@Arial Unicode MS'" fo:background-color="transparent" fo:color="#00000a"/>
    </style:style>
    <style:style style:name="T8" style:family="text">
      <style:text-properties fo:font-size="11.00pt" fo:font-weight="normal" fo:font-family="'@Arial Unicode MS'" style:font-family-asian="'@Arial Unicode MS'" style:font-family-complex="'@Arial Unicode MS'" fo:background-color="transparent" fo:color="#00000a"/>
    </style:style>
    <style:style style:name="T9" style:family="text">
      <style:text-properties fo:font-size="11.00pt" fo:font-weight="bold" fo:font-family="'@Arial Unicode MS'" style:font-family-asian="'@Arial Unicode MS'" style:font-family-complex="'@Arial Unicode MS'" fo:background-color="transparent" fo:color="#00000a"/>
    </style:style>
    <style:style style:name="T10" style:family="text">
      <style:text-properties fo:font-size="11.00pt" fo:font-weight="normal" fo:font-family="'@Arial Unicode MS'" style:font-family-asian="'@Arial Unicode MS'" style:font-family-complex="'@Arial Unicode MS'" fo:background-color="transparent" fo:color="#00000a"/>
    </style:style>
    <style:style style:name="T11" style:family="text">
      <style:text-properties fo:font-size="11.00pt" fo:font-weight="normal" fo:font-family="'@Arial Unicode MS'" style:font-family-asian="'@Arial Unicode MS'" style:font-family-complex="'@Arial Unicode MS'" fo:background-color="transparent" fo:color="#00000a"/>
    </style:style>
    <style:style style:name="T12" style:family="text">
      <style:text-properties fo:font-size="11.00pt" fo:font-weight="normal" fo:font-family="'@Arial Unicode MS'" style:font-family-asian="'@Arial Unicode MS'" style:font-family-complex="'@Arial Unicode MS'" fo:background-color="transparent" fo:color="#00000a"/>
    </style:style>
    <style:style style:name="T13" style:family="text">
      <style:text-properties fo:font-size="11.00pt" fo:font-weight="normal" fo:font-family="'@Arial Unicode MS'" style:font-family-asian="'@Arial Unicode MS'" style:font-family-complex="'@Arial Unicode MS'" fo:background-color="transparent" fo:color="#00000a"/>
    </style:style>
    <style:style style:name="T14" style:family="text">
      <style:text-properties fo:font-size="11.00pt" fo:font-weight="normal" fo:font-family="'@Arial Unicode MS'" style:font-family-asian="'@Arial Unicode MS'" style:font-family-complex="'@Arial Unicode MS'" fo:background-color="transparent" fo:color="#00000a"/>
    </style:style>
    <style:style style:name="T15" style:family="text">
      <style:text-properties fo:font-size="11.00pt" fo:font-weight="normal" fo:font-family="'@Arial Unicode MS'" style:font-family-asian="'@Arial Unicode MS'" style:font-family-complex="'@Arial Unicode MS'" fo:background-color="transparent" fo:color="#00000a"/>
    </style:style>
    <style:style style:name="T16" style:family="text">
      <style:text-properties fo:font-size="11.00pt" fo:font-weight="normal" fo:font-family="'@Arial Unicode MS'" style:font-family-asian="'@Arial Unicode MS'" style:font-family-complex="'@Arial Unicode MS'" fo:background-color="transparent" fo:color="#00000a"/>
    </style:style>
    <style:style style:name="T17" style:family="text">
      <style:text-properties fo:font-size="11.00pt" fo:font-weight="normal" fo:font-family="'@Arial Unicode MS'" style:font-family-asian="'@Arial Unicode MS'" style:font-family-complex="'@Arial Unicode MS'" fo:background-color="transparent" fo:color="#00000a"/>
    </style:style>
    <style:style style:name="T18" style:family="text">
      <style:text-properties fo:font-size="11.00pt" fo:font-weight="normal" fo:font-family="'@Arial Unicode MS'" style:font-family-asian="'@Arial Unicode MS'" style:font-family-complex="'@Arial Unicode MS'" fo:background-color="transparent" fo:color="#00000a"/>
    </style:style>
    <style:style style:name="T19" style:family="text">
      <style:text-properties fo:font-size="11.00pt" fo:font-weight="normal" fo:font-family="'@Arial Unicode MS'" style:font-family-asian="'@Arial Unicode MS'" style:font-family-complex="'@Arial Unicode MS'" fo:background-color="transparent" fo:color="#00000a"/>
    </style:style>
    <style:style style:name="T20" style:family="text">
      <style:text-properties fo:font-size="11.00pt" fo:font-weight="normal" fo:font-family="'@Arial Unicode MS'" style:font-family-asian="'@Arial Unicode MS'" style:font-family-complex="'@Arial Unicode MS'" fo:background-color="transparent" fo:color="#00000a"/>
    </style:style>
    <style:style style:name="T21" style:family="text">
      <style:text-properties fo:font-size="11.00pt" fo:font-weight="normal" fo:font-family="'@Arial Unicode MS'" style:font-family-asian="'@Arial Unicode MS'" style:font-family-complex="'@Arial Unicode MS'" fo:background-color="transparent" fo:color="#00000a"/>
    </style:style>
    <style:style style:name="T22" style:family="text">
      <style:text-properties fo:font-size="11.00pt" fo:font-weight="normal" fo:font-family="'@Arial Unicode MS'" style:font-family-asian="'@Arial Unicode MS'" style:font-family-complex="'@Arial Unicode MS'" fo:background-color="transparent" fo:color="#00000a"/>
    </style:style>
    <style:style style:name="T23" style:family="text">
      <style:text-properties fo:font-size="11.00pt" fo:font-weight="normal" fo:font-family="'@Arial Unicode MS'" style:font-family-asian="'@Arial Unicode MS'" style:font-family-complex="'@Arial Unicode MS'" fo:background-color="transparent" fo:color="#00000a"/>
    </style:style>
    <style:style style:name="T24" style:family="text">
      <style:text-properties fo:font-size="11.00pt" fo:font-weight="normal" fo:font-family="'@Arial Unicode MS'" style:font-family-asian="'@Arial Unicode MS'" style:font-family-complex="'@Arial Unicode MS'" fo:background-color="transparent" fo:color="#00000a"/>
    </style:style>
    <style:style style:name="P1" style:family="paragraph">
      <style:paragraph-properties fo:line-height="120.00%" fo:text-align="left" fo:margin-bottom="7.00pt"/>
    </style:style>
    <style:style style:name="P2" style:family="paragraph">
      <style:paragraph-properties fo:line-height="120.00%" fo:text-align="center" fo:margin-bottom="7.00pt"/>
    </style:style>
    <style:style style:name="P3" style:family="paragraph">
      <style:paragraph-properties fo:line-height="120.00%" fo:text-align="left" fo:margin-bottom="7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20.00%" fo:text-align="left" fo:margin-left="-18.00pt" fo:text-indent="18.00pt" fo:margin-bottom="7.00pt"/>
    </style:style>
    <style:style style:name="P5" style:family="paragraph">
      <style:paragraph-properties fo:line-height="120.00%" fo:text-align="left" fo:margin-bottom="7.00pt"/>
    </style:style>
    <style:style style:name="P6" style:family="paragraph">
      <style:paragraph-properties fo:line-height="120.00%" fo:text-align="left" fo:margin-bottom="7.00pt"/>
    </style:style>
    <style:style style:name="P7" style:family="paragraph">
      <style:paragraph-properties fo:line-height="120.00%" fo:text-align="left" fo:margin-bottom="7.00pt"/>
    </style:style>
    <style:style style:name="P8" style:family="paragraph">
      <style:paragraph-properties fo:line-height="120.00%" fo:text-align="left" fo:margin-right="-25.00pt" fo:margin-bottom="7.00pt">
        <style:tab-stops>
          <style:tab-stop style:position="440.20pt"/>
          <style:tab-stop style:position="447.30pt"/>
        </style:tab-stops>
      </style:paragraph-properties>
    </style:style>
    <style:style style:name="P9" style:family="paragraph">
      <style:paragraph-properties fo:line-height="120.00%" fo:text-align="left" fo:margin-bottom="7.00pt"/>
    </style:style>
  </office:automatic-styles>
  <office:body>
    <office:text>
      <text:p text:style-name="P1"><draw:frame text:anchor-type="as-char" svg:width="169.97mm" svg:height="36.41mm" style:rel-width="scale" style:rel-height="scale"><draw:object-ole xlink:href="OleObj1"/><draw:image xlink:href="ObjectReplacements/OleObj1"/></draw:frame><text:span text:style-name="T1"/></text:p>
      <text:p text:style-name="P1"><text:span text:style-name="T2">Primera<text:s text:c="2"/>Jornada de Capacitación sobre “Seguridad y riesgos en establecimientos educativos”</text:span></text:p>
      <text:p text:style-name="P2"><text:span text:style-name="T3">“Con la prevención ganas salud”</text:span></text:p>
      <text:p text:style-name="P3"><text:span text:style-name="T4">Valcheta, 22 y 23/04/16</text:span></text:p>
      <text:p text:style-name="P3"><text:span text:style-name="T4">Identificación de riesgos laborales</text:span></text:p>
      <text:list text:style-name="L4">
        <text:list-item>
          <text:p text:style-name="P4"><text:span text:style-name="T5">Condiciones edilicias.</text:span></text:p>
        </text:list-item>
        <text:list-item>
          <text:p text:style-name="P4"><text:span text:style-name="T5">Responsabilidad civil: seguro<text:s/></text:span><text:span text:style-name="T6">–</text:span><text:span text:style-name="T7"><text:s/>escolar.</text:span></text:p>
        </text:list-item>
        <text:list-item>
          <text:p text:style-name="P4"><text:span text:style-name="T8">Juntas médicas (res.233/98 - decreto 1182/14 </text:span></text:p>
        </text:list-item>
        <text:list-item>
          <text:p text:style-name="P4"><text:span text:style-name="T8">Art</text:span></text:p>
        </text:list-item>
      </text:list>
      <text:p text:style-name="P5"><text:span text:style-name="T9">Programa </text:span></text:p>
      <text:p text:style-name="P5"><text:span text:style-name="T10">18:00 a 18:30<text:tab/></text:span></text:p>
      <text:p text:style-name="P5"><text:span text:style-name="T10">Presentación del Dpto. de Salud: Historia y logros. Marcela Medina, Secretaria de Salud en la Escuela del<text:s text:c="2"/>CDC. </text:span></text:p>
      <text:p text:style-name="P5"><text:span text:style-name="T10">18:30 a 21:00<text:s text:c="2"/></text:span></text:p>
      <text:p text:style-name="P6"><text:span text:style-name="T11">IPROSS Ley 5059 para pacientes oncológicos y enfermedades crónicas progresivas. Resolución 472/16 </text:span></text:p>
      <text:p text:style-name="P6"><text:span text:style-name="T11">Juntas Médicas - Resolución 233/98, Decreto 1182/14. </text:span></text:p>
      <text:p text:style-name="P6"><text:span text:style-name="T11">ART. </text:span></text:p>
      <text:p text:style-name="P6"><text:span text:style-name="T11">Responsabilidad Civil<text:s/></text:span><text:span text:style-name="T12">–</text:span><text:span text:style-name="T13"><text:s/>Seguro Escolar. </text:span></text:p>
      <text:p text:style-name="P6"><text:span text:style-name="T13">Carolina Villar, Asesora Legal. - Marcela Medina Secretaria de Salud UnTER</text:span></text:p>
      <text:p text:style-name="P7"><text:span text:style-name="T14"><text:s text:c="2"/></text:span></text:p>
      <text:p text:style-name="P7"><text:span text:style-name="T14">Sábado:</text:span></text:p>
      <text:p text:style-name="P7"><text:span text:style-name="T14">9:00<text:s text:c="2"/>a<text:s text:c="2"/>10.30 </text:span></text:p>
      <text:p text:style-name="P8"><text:span text:style-name="T15">Condiciones Edilicias - Planilla de Relevamiento Edilicio<text:s/></text:span><text:span text:style-name="T16">–</text:span><text:span text:style-name="T17"><text:s/></text:span></text:p>
      <text:p text:style-name="P8"><text:span text:style-name="T17"><text:s/>Decreto 652<text:s/></text:span><text:span text:style-name="T18">vs Protocolo para Suspensión de la Jornada Escolar.</text:span></text:p>
      <text:p text:style-name="P8"><text:span text:style-name="T19">Acuerdos Paritarios Provincial y Naciona</text:span><text:span text:style-name="T20">l. Ley de Seguridad e Higiene N° 19587</text:span><text:span text:style-name="T21"/></text:p>
      <text:p text:style-name="P9"><text:span text:style-name="T22">10:30 a 11:00<text:s text:c="2"/></text:span><text:span text:style-name="T23">Café<text:s/></text:span><text:span text:style-name="T24"><text:s/></text:span></text:p>
      <text:p text:style-name="P9"><text:span text:style-name="T24">11:00 a 12:00 Mapeo de Riesgo <text:line-break/></text:span></text:p>
      <text:p text:style-name="P9"><text:span text:style-name="T24">Cro. Santiago Romero - Cra. Micaela Vega - Delegada de salud Zona Atlántica y Valle Inf.</text:span></text:p>
      <text:p text:style-name="P9"><text:span text:style-name="T24">MODALIDAD: Semipresencial -<text:s text:c="2"/>20 hs cátedra ( 12 presencial y 8 no presencial) LICENCIA: Art.26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